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1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24, Anexo V da Resolução Nº 189/2022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O BREJO DA MADRE DE DEUS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2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2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92"/>
          <table:table-cell table:style-name="ce92">
            <draw:custom-shape svg:x="2.68566in" svg:y="0.13834in" svg:width="11.44975in" svg:height="2.0697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92"/>
          <table:table-cell table:number-columns-repeated="235" table:style-name="ce5"/>
          <table:table-cell table:number-columns-repeated="16130"/>
        </table:table-row>
        <table:table-row table:number-rows-repeated="13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00">
            <text:p>Brejo da Madre de Deus, 30 de dezembro de 2022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0">
            <text:p>Márcio Leidson Mendes da Silva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Silvano Pereira da Silv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Silvano Pereira da Silv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office:value-type="string" table:number-columns-spanned="2" table:number-rows-spanned="1" table:style-name="ce77">
            <text:p>031.619.954-06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77">
            <text:p>035.355.734-08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77">
            <text:p>035.355.734-08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77">
            <text:p>DIRETOR FINANCEIRO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31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CE</meta:initial-creator>
    <dc:creator>FINANCEIRO-01</dc:creator>
    <meta:creation-date>2007-03-13T07:46:47Z</meta:creation-date>
    <dc:date>2023-03-23T18:53:4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